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style:font-name="Times New Roman" fo:language="ru" fo:country="RU" officeooo:rsid="0002e240" officeooo:paragraph-rsid="0002e240"/>
    </style:style>
    <style:style style:name="P2" style:family="paragraph" style:parent-style-name="Standard">
      <style:paragraph-properties fo:line-height="100%"/>
      <style:text-properties style:text-position="super 58%" style:font-name="Times New Roman" fo:language="ru" fo:country="RU" officeooo:rsid="000390f4" officeooo:paragraph-rsid="000390f4"/>
    </style:style>
    <style:style style:name="P3" style:family="paragraph" style:parent-style-name="Standard">
      <style:paragraph-properties fo:line-height="150%"/>
      <style:text-properties style:font-name="Times New Roman" fo:language="ru" fo:country="RU" officeooo:rsid="00012816" officeooo:paragraph-rsid="00012816"/>
    </style:style>
    <style:style style:name="P4" style:family="paragraph" style:parent-style-name="Standard">
      <style:text-properties style:font-name="Times New Roman" fo:language="ru" fo:country="RU" officeooo:rsid="00012816" officeooo:paragraph-rsid="00012816"/>
    </style:style>
    <style:style style:name="P5" style:family="paragraph" style:parent-style-name="Standard">
      <style:text-properties style:font-name="Times New Roman" fo:language="ru" fo:country="RU" officeooo:rsid="0002e240" officeooo:paragraph-rsid="0002e240"/>
    </style:style>
    <style:style style:name="P6" style:family="paragraph" style:parent-style-name="Standard">
      <style:paragraph-properties fo:line-height="150%"/>
      <style:text-properties style:text-position="0% 100%" style:font-name="Times New Roman" fo:language="ru" fo:country="RU" officeooo:rsid="00012816" officeooo:paragraph-rsid="00012816"/>
    </style:style>
    <style:style style:name="P7" style:family="paragraph" style:parent-style-name="Standard">
      <style:text-properties style:text-position="0% 100%" style:font-name="Times New Roman" fo:language="ru" fo:country="RU" officeooo:rsid="00012816" officeooo:paragraph-rsid="00012816"/>
    </style:style>
    <style:style style:name="P8" style:family="paragraph" style:parent-style-name="Standard">
      <style:text-properties style:text-position="0% 100%" style:font-name="Times New Roman" fo:font-size="14pt" fo:language="ru" fo:country="RU" officeooo:rsid="00012816" officeooo:paragraph-rsid="00012816" style:font-size-asian="14pt" style:font-size-complex="14pt"/>
    </style:style>
    <style:style style:name="P9" style:family="paragraph" style:parent-style-name="Standard">
      <style:text-properties style:text-position="0% 100%" style:font-name="Times New Roman" fo:font-size="14pt" fo:language="ru" fo:country="RU" officeooo:rsid="0002e240" officeooo:paragraph-rsid="0002e240" style:font-size-asian="14pt" style:font-size-complex="14pt"/>
    </style:style>
    <style:style style:name="P10" style:family="paragraph" style:parent-style-name="Standard">
      <style:paragraph-properties fo:line-height="150%"/>
      <style:text-properties style:text-position="0% 100%" style:font-name="Times New Roman" fo:font-size="14pt" fo:language="ru" fo:country="RU" officeooo:rsid="0002e240" officeooo:paragraph-rsid="0002e240" style:font-size-asian="14pt" style:font-size-complex="14pt"/>
    </style:style>
    <style:style style:name="P11" style:family="paragraph" style:parent-style-name="Standard">
      <style:paragraph-properties fo:line-height="100%"/>
      <style:text-properties style:text-position="sub 58%" style:font-name="Times New Roman" fo:font-size="14pt" fo:language="ru" fo:country="RU" officeooo:rsid="000390f4" officeooo:paragraph-rsid="000390f4" style:font-size-asian="14pt" style:font-size-complex="14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4pt" style:font-size-asian="14pt" style:font-size-complex="14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style:font-size-asian="14pt" style:font-size-complex="14pt"/>
    </style:style>
    <style:style style:name="T5" style:family="text">
      <style:text-properties style:text-position="0% 100%" fo:font-size="10pt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гистрационный №__________ <text:s text:c="21"/><text:tab/>Заведующему МБДОУ № 130</text:p>
      <text:p text:style-name="P3">«___» ________ <text:s/>2020<text:tab/><text:tab/><text:tab/><text:tab/> Онучиной Ю.В.</text:p>
      <text:p text:style-name="P3"><text:tab/><text:tab/><text:tab/><text:tab/><text:tab/><text:tab/><text:tab/> от _____________________________________</text:p>
      <text:p text:style-name="P3"><text:tab/><text:tab/><text:tab/><text:tab/><text:tab/><text:tab/><text:tab/><text:tab/><text:tab/> <text:s/><text:span text:style-name="T1"><text:s text:c="2"/>(Ф.И.О.)</text:span></text:p>
      <text:p text:style-name="P3"><text:tab/><text:tab/><text:tab/><text:tab/><text:tab/><text:tab/><text:tab/> _______________________________________</text:p>
      <text:p text:style-name="P3"><text:tab/><text:tab/><text:tab/><text:tab/><text:tab/><text:tab/><text:tab/><text:tab/><text:tab/> <text:s text:c="7"/><text:span text:style-name="T1">(паспортные данные)</text:span></text:p>
      <text:p text:style-name="P3"><text:span text:style-name="T1"><text:tab/><text:tab/><text:tab/><text:tab/><text:tab/><text:tab/><text:tab/> </text:span><text:span text:style-name="T3">_______________________________________</text:span></text:p>
      <text:p text:style-name="P6"><text:tab/><text:tab/><text:tab/><text:tab/><text:tab/><text:tab/><text:tab/>_______________________________________</text:p>
      <text:p text:style-name="P6"><text:tab/><text:tab/><text:tab/><text:tab/><text:tab/><text:tab/><text:tab/>_______________________________________</text:p>
      <text:p text:style-name="P6"><text:tab/><text:tab/><text:tab/><text:tab/><text:tab/><text:tab/><text:tab/><text:tab/><text:tab/></text:p>
      <text:p text:style-name="P7"/>
      <text:p text:style-name="P4"><text:span text:style-name="T3"><text:tab/><text:tab/><text:tab/><text:tab/><text:tab/><text:tab/></text:span><text:span text:style-name="T4"> заявление</text:span></text:p>
      <text:p text:style-name="P8"/>
      <text:p text:style-name="P9">Прошу предоставить моему ребенку________________________________________</text:p>
      <text:p text:style-name="P5"><text:span text:style-name="T4"><text:tab/><text:tab/><text:tab/><text:tab/><text:tab/><text:tab/><text:tab/> <text:s text:c="14"/></text:span><text:span text:style-name="T2">(Фамилия, имя ребенка)</text:span></text:p>
      <text:p text:style-name="P10">дата рождения:</text:p>
      <text:p text:style-name="P10">воспитаннику группы №____________место в дежурной группе с ________ 2020г.</text:p>
      <text:p text:style-name="P10">В связи с необходимостью осуществления трудовой деятельности в организации, деятельность которой не приостановлена в соответствии с Указом Президента и Постановлением Губернатора Ростовской области.</text:p>
      <text:p text:style-name="P1"><text:span text:style-name="T6">Сведения о родителях </text:span><text:span text:style-name="T7">1 </text:span><text:span text:style-name="T6">(законных представителях):</text:span></text:p>
      <text:p text:style-name="P10">Ф.И.О._______________________________________________________________</text:p>
      <text:p text:style-name="P10">Адрес, место проживания_______________________________________________</text:p>
      <text:p text:style-name="P10">Контактный телефон___________________________________________________</text:p>
      <text:p text:style-name="P10">Место работы, должность_______________________________________________</text:p>
      <text:p text:style-name="P10">Ф.И.О._______________________________________________________________</text:p>
      <text:p text:style-name="P10">Адрес, место проживания_______________________________________________</text:p>
      <text:p text:style-name="P10">Контактный телефон___________________________________________________</text:p>
      <text:p text:style-name="P10">Место работы, должность_______________________________________________</text:p>
      <text:p text:style-name="P10">Документы с места работы прилагаются на ____листе(ах)</text:p>
      <text:p text:style-name="P10"/>
      <text:p text:style-name="P10">_________________ <text:s text:c="9"/>_____________________ <text:s text:c="8"/>________________</text:p>
      <text:p text:style-name="P11"><text:s text:c="9"/>(подпись) <text:s text:c="61"/>(расшифровка подписи) <text:s text:c="59"/>(дата)</text:p>
      <text:p text:style-name="P2"><text:span text:style-name="T6">1 </text:span><text:span text:style-name="T4"><text:s/></text:span><text:span text:style-name="T5">Одного из родителей, если в свидетельстве о рождении содержатся сведения только одного из родителей, или имеется документ о расторжении бра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47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0-05-28T12:01:51.150000000</meta:print-date>
    <dc:date>2020-05-28T13:32:25.552000000</dc:date>
    <meta:editing-duration>PT10M49S</meta:editing-duration>
    <meta:editing-cycles>2</meta:editing-cycles>
    <meta:document-statistic meta:table-count="0" meta:image-count="0" meta:object-count="0" meta:page-count="2" meta:paragraph-count="29" meta:word-count="121" meta:character-count="1872" meta:non-whitespace-character-count="1499"/>
  </office:meta>
</office:document-meta>
</file>